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Cambria" style:font-name-complex="Arial"/>
    </style:style>
    <style:style style:name="P2" style:parent-style-name="Standard" style:family="paragraph">
      <style:paragraph-properties fo:text-align="end" fo:margin-bottom="0.0833in" fo:line-height="100%"/>
      <style:text-properties style:font-name="Cambria" style:font-name-complex="Arial"/>
    </style:style>
    <style:style style:name="P3" style:parent-style-name="Standard" style:family="paragraph">
      <style:paragraph-properties fo:text-align="end" fo:margin-bottom="0.0833in" fo:line-height="100%"/>
      <style:text-properties style:font-name="Cambria" style:font-name-complex="Arial"/>
    </style:style>
    <style:style style:name="P4" style:parent-style-name="Standard" style:family="paragraph">
      <style:paragraph-properties fo:text-align="end" fo:margin-bottom="0.0833in" fo:line-height="100%"/>
      <style:text-properties style:font-name="Cambria" style:font-name-complex="Arial"/>
    </style:style>
    <style:style style:name="P5" style:parent-style-name="Standard" style:family="paragraph">
      <style:paragraph-properties fo:margin-bottom="0.0833in" fo:line-height="100%"/>
      <style:text-properties style:font-name="Cambria" style:font-name-complex="Arial"/>
    </style:style>
    <style:style style:name="P6" style:parent-style-name="Standard" style:family="paragraph">
      <style:paragraph-properties fo:text-align="justify" fo:margin-bottom="0.0833in" fo:line-height="100%"/>
      <style:text-properties style:font-name="Cambria" style:font-name-complex="Arial" fo:font-weight="bold" style:font-weight-asian="bold"/>
    </style:style>
    <style:style style:name="P7" style:parent-style-name="Standard" style:family="paragraph">
      <style:paragraph-properties fo:text-align="justify" fo:margin-bottom="0.0833in" fo:line-height="100%"/>
      <style:text-properties style:font-name="Cambria" style:font-name-complex="Arial" fo:font-weight="bold" style:font-weight-asian="bold"/>
    </style:style>
    <style:style style:name="P8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9" style:parent-style-name="Standard" style:family="paragraph">
      <style:paragraph-properties fo:text-align="center" fo:margin-bottom="0.0833in" fo:line-height="100%"/>
      <style:text-properties style:font-name="Cambria" style:font-name-complex="Arial"/>
    </style:style>
    <style:style style:name="P10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11" style:parent-style-name="Standard" style:family="paragraph">
      <style:paragraph-properties fo:text-align="center" fo:margin-bottom="0.0833in" fo:line-height="100%"/>
      <style:text-properties style:font-name="Cambria" style:font-name-complex="Arial"/>
    </style:style>
    <style:style style:name="P12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3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4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5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6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7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8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19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20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21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22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23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24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25" style:parent-style-name="Paragrafoelenco" style:family="paragraph">
      <style:paragraph-properties fo:text-align="justify" fo:margin-bottom="0.0833in" fo:line-height="100%" fo:margin-left="0.2812in">
        <style:tab-stops/>
      </style:paragraph-properties>
    </style:style>
    <style:style style:name="T26" style:parent-style-name="Car.predefinitoparagrafo" style:family="text">
      <style:text-properties style:font-name="Cambria" style:font-name-complex="Arial"/>
    </style:style>
    <style:style style:name="T27" style:parent-style-name="Car.predefinitoparagrafo" style:family="text">
      <style:text-properties style:font-name="Cambria" style:font-name-complex="Arial"/>
    </style:style>
    <style:style style:name="P28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29" style:parent-style-name="Paragrafoelenco" style:family="paragraph">
      <style:paragraph-properties fo:text-align="justify" fo:margin-bottom="0.0833in" fo:line-height="100%"/>
      <style:text-properties style:font-name="Cambria" style:font-name-complex="Arial"/>
    </style:style>
    <style:style style:name="P30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1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2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3" style:parent-style-name="Paragrafoelenco" style:family="paragraph">
      <style:paragraph-properties fo:text-align="justify" fo:margin-bottom="0.0833in" fo:line-height="100%"/>
      <style:text-properties style:font-name="Cambria" style:font-name-complex="Arial"/>
    </style:style>
    <style:style style:name="P34" style:parent-style-name="Paragrafoelenco" style:family="paragraph">
      <style:paragraph-properties fo:text-align="justify" fo:margin-bottom="0.0833in" fo:line-height="100%"/>
      <style:text-properties style:font-name="Cambria" style:font-name-complex="Arial"/>
    </style:style>
    <style:style style:name="P35" style:parent-style-name="Paragrafoelenco" style:family="paragraph">
      <style:paragraph-properties fo:text-align="justify" fo:margin-bottom="0.0833in" fo:line-height="100%"/>
      <style:text-properties style:font-name="Cambria" style:font-name-complex="Arial"/>
    </style:style>
    <style:style style:name="P36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7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8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39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40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41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42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43" style:parent-style-name="Paragrafoelenco" style:list-style-name="WWNum2" style:family="paragraph">
      <style:paragraph-properties fo:text-align="justify" fo:margin-bottom="0.0833in" fo:line-height="100%"/>
      <style:text-properties style:font-name="Cambria" style:font-name-complex="Arial"/>
    </style:style>
    <style:style style:name="P44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45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46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47" style:parent-style-name="Standard" style:family="paragraph">
      <style:paragraph-properties fo:text-align="justify" fo:margin-bottom="0.0833in" fo:line-height="100%"/>
      <style:text-properties style:font-name="Cambria" style:font-name-complex="Arial"/>
    </style:style>
    <style:style style:name="P48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49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50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51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52" style:parent-style-name="Normale" style:family="paragraph">
      <style:paragraph-properties fo:break-before="page"/>
      <style:text-properties style:font-name="Cambria" style:font-name-complex="Arial" fo:hyphenate="true"/>
    </style:style>
    <style:style style:name="P53" style:parent-style-name="Paragrafoelenco" style:family="paragraph">
      <style:paragraph-properties fo:text-align="justify" fo:margin-bottom="0.0833in" fo:line-height="100%" fo:margin-left="0.2812in">
        <style:tab-stops/>
      </style:paragraph-properties>
      <style:text-properties style:font-name="Cambria" style:font-name-complex="Arial"/>
    </style:style>
    <style:style style:name="P54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style:font-name="Cambria" style:font-name-complex="Arial" fo:hyphenate="true"/>
    </style:style>
    <style:style style:name="P55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style:font-name="Cambria" style:font-name-complex="Arial" fo:hyphenate="true"/>
    </style:style>
    <style:style style:name="P56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style:font-name="Cambria" style:font-name-complex="Arial" fo:hyphenate="true"/>
    </style:style>
    <style:style style:name="P57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fo:hyphenate="true"/>
    </style:style>
    <style:style style:name="T58" style:parent-style-name="Car.predefinitoparagrafo" style:family="text">
      <style:text-properties style:font-name="Cambria" style:font-name-complex="Arial"/>
    </style:style>
    <style:style style:name="T59" style:parent-style-name="Car.predefinitoparagrafo" style:family="text">
      <style:text-properties style:font-name="Cambria" style:font-name-complex="Arial"/>
    </style:style>
    <style:style style:name="P60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fo:hyphenate="true"/>
    </style:style>
    <style:style style:name="T61" style:parent-style-name="Car.predefinitoparagrafo" style:family="text">
      <style:text-properties style:font-name="Cambria" style:font-name-complex="Arial"/>
    </style:style>
    <style:style style:name="T62" style:parent-style-name="Car.predefinitoparagrafo" style:family="text">
      <style:text-properties style:font-name="Cambria" style:font-name-complex="Arial"/>
    </style:style>
    <style:style style:name="P63" style:parent-style-name="Normale" style:list-style-name="LFO4" style:family="paragraph">
      <style:paragraph-properties fo:widows="2" fo:orphans="2" fo:text-align="justify" style:vertical-align="auto" fo:margin-top="0.0284in" fo:margin-bottom="0.0833in" fo:line-height="100%"/>
      <style:text-properties fo:hyphenate="true"/>
    </style:style>
    <style:style style:name="T64" style:parent-style-name="Car.predefinitoparagrafo" style:family="text">
      <style:text-properties style:font-name="Cambria" style:font-name-complex="Arial"/>
    </style:style>
    <style:style style:name="T65" style:parent-style-name="Car.predefinitoparagrafo" style:family="text">
      <style:text-properties style:font-name="Cambria" style:font-weight-complex="bold" fo:font-size="10pt" style:font-size-asian="10pt"/>
    </style:style>
    <style:style style:name="P66" style:parent-style-name="Normale" style:family="paragraph">
      <style:paragraph-properties fo:text-align="justify" fo:margin-top="0.0284in" fo:margin-bottom="0.0833in" fo:line-height="100%" fo:margin-left="0.5in">
        <style:tab-stops/>
      </style:paragraph-properties>
      <style:text-properties style:font-name="Cambria" style:font-name-complex="Arial" fo:background-color="#00FFFF"/>
    </style:style>
    <style:style style:name="P67" style:parent-style-name="Paragrafoelenco" style:family="paragraph">
      <style:paragraph-properties fo:text-align="justify" fo:margin-bottom="0.0833in" fo:line-height="100%"/>
      <style:text-properties style:font-name="Cambria" style:font-name-complex="Times New Roman" fo:font-size="12pt" style:font-size-asian="12pt" style:font-size-complex="12pt"/>
    </style:style>
    <style:style style:name="P68" style:parent-style-name="Paragrafoelenco" style:family="paragraph">
      <style:paragraph-properties fo:text-align="justify" fo:margin-bottom="0.0833in" fo:line-height="100%"/>
      <style:text-properties style:font-name="Cambria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Al Responsabile del Servizio Amministrativo</text:p>
      <text:p text:style-name="P3">del Comune di Ula Tirso</text:p>
      <text:p text:style-name="P4"/>
      <text:p text:style-name="P5"/>
      <text:p text:style-name="P6">Oggetto: Domanda di partecipazione alla selezione pubblica per soli esami per la copertura a tempo<text:s/>pieno e indeterminato di n.1 unità nel profilo professionale di istruttore amministrativo categoria c.<text:tab/></text:p>
      <text:p text:style-name="P7"><text:tab/><text:tab/><text:tab/></text:p>
      <text:p text:style-name="P8">Il/La sottoscritto/a _______________________________________________in riferimento alla selezione in oggetto,</text:p>
      <text:p text:style-name="P9">C H I E D E</text:p>
      <text:p text:style-name="P10">di essere ammesso/a e a tal fine, sotto la propria responsabilità, ai sensi dell’art. 46 del D.P.R. 445/2000 (compilando ove richiesto e contrassegnando con una X le caselle che riguardano il candidato):</text:p>
      <text:p text:style-name="P11">D I C H I A R A</text:p>
      <text:list text:style-name="WWNum2">
        <text:list-item text:start-value="1">
          <text:p text:style-name="P12">Di chiamarsi <text:s text:c="3"/>.................................…......……………….............................................................. sesso …… di essere residente in .................................…………………..............……….. cap. .......……...prov……….via......................................................................………………………….………… n. ..….... tel. ......./........................................................... Cod. Fiscale n. ………………………………………..……………….. eventuale domicilio al quale vanno rivolte le comunicazioni concorsuali, con indicazione del numero telefonico: ..........................................................................……............................ .....................</text:p>
        </text:list-item>
        <text:list-item>
          <text:p text:style-name="P13">.indirizzo e-mail.....................................................................pec.................................................................................</text:p>
        </text:list-item>
        <text:list-item>
          <text:p text:style-name="P14"><text:s/>di essere nato il .........................……........ a .................................................................……….....</text:p>
        </text:list-item>
        <text:list-item>
          <text:p text:style-name="P15"><text:s/>di essere in possesso di tutti i requisiti necessari per l’assunzione nel pubblico<text:s/>impiego alla data di scadenza del termine stabilito dal bando;</text:p>
        </text:list-item>
        <text:list-item>
          <text:p text:style-name="P16">di aver l'età non inferiore ai 18 anni;</text:p>
        </text:list-item>
        <text:list-item>
          <text:p text:style-name="P17">di essere cittadino/a italiano/a;</text:p>
        </text:list-item>
        <text:list-item>
          <text:p text:style-name="P18">di essere cittadino appartenente ad uno Stato della Comunità Europea;</text:p>
        </text:list-item>
        <text:list-item>
          <text:p text:style-name="P19">di godere dei diritti civili e politici;</text:p>
        </text:list-item>
        <text:list-item>
          <text:p text:style-name="P20">di essere iscritto/a nelle liste elettorali del Comune di ...................................................................</text:p>
        </text:list-item>
      </text:list>
      <text:p text:style-name="P21">ovvero<text:s/></text:p>
      <text:p text:style-name="P22">di non essere iscritto nelle liste elettorali di .......…………………..................................... per i seguenti motivi ..........................................................................................................................................................................………………….......</text:p>
      <text:list text:style-name="WWNum2" text:continue-numbering="true">
        <text:list-item>
          <text:p text:style-name="P23">di non aver subito condanne penali o di non avere procedimenti penali in corso<text:s/>che impediscano la costituzione del rapporto di impiego con la Pubblica Amministrazione;</text:p>
        </text:list-item>
      </text:list>
      <text:p text:style-name="P24">ovvero<text:s/></text:p>
      <text:p text:style-name="P25"><text:span text:style-name="T26">di aver subito le seguenti condanne penali: ........………………........................................ ...........................................................</text:span><text:span text:style-name="T27">....................................................…...................…………..</text:span></text:p>
      <text:list text:style-name="WWNum2" text:continue-numbering="true">
        <text:list-item>
          <text:p text:style-name="P28">di avere i seguenti procedimenti penali in corso: ….......................................................................</text:p>
        </text:list-item>
      </text:list>
      <text:p text:style-name="P29">..... <text:s/>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30"><text:s/>di non essere stato/a destituito/a o dispensato/a dall'impiego presso pubbliche Amministrazioni per persistente insufficiente rendimento, ovvero di non essere stato/a dichiarato/a decaduto dall'impiego mediante la produzione di documenti falsi o viziati da invalidità non sanabili;</text:p>
        </text:list-item>
        <text:list-item>
          <text:p text:style-name="P31"><text:s/>di non essere stato/a interdetto/a dai pubblici uffici in base a sentenza passata in giudicato;</text:p>
        </text:list-item>
        <text:list-item>
          <text:p text:style-name="P32">di avere conseguito il seguente<text:s/>titolo di studio: ..................................…………………………....</text:p>
        </text:list-item>
      </text:list>
      <text:p text:style-name="P33">…........................................................................................................................... presso l’Istituto ………….................................................................................................. in data ........................... con voti ...…….. ovvero (compilare solo in caso di titolo di studio conseguito all’estero) di possedere il seguente titolo di studio conseguito all’estero …………………………....................</text:p>
      <text:p text:style-name="P34">…............................................................................................. riconosciuto equipollente ai sensi</text:p>
      <text:p text:style-name="P35"><text:s/>del …………………………………………….. (indicare la normativa di riferimento) al titolo di studio italiano richiesto<text:s/>dal presente avviso;</text:p>
      <text:list text:style-name="WWNum2" text:continue-numbering="true">
        <text:list-item>
          <text:p text:style-name="P36"><text:s/>(per i concorrenti maschi nati entro il 31.12.1985) di essere in posizione regolare nei confronti degli obblighi di leva;</text:p>
        </text:list-item>
        <text:list-item>
          <text:p text:style-name="P37">Di essere in possesso della patente di guida cat.B;</text:p>
        </text:list-item>
        <text:list-item>
          <text:p text:style-name="P38"><text:s/>di possedere idoneità fisica e psichica alle mansioni connesse con il profilo professionale del posto messo a concorso;</text:p>
        </text:list-item>
        <text:list-item>
          <text:p text:style-name="P39"><text:s/>di essere in possesso dei seguenti titoli di preferenza o precedenza di cui al DPR 487/94 (solo per i candidati in possesso): ...............................................................................................................................…… ……………...........................………………………………………………………...............................................................................</text:p>
        </text:list-item>
        <text:list-item>
          <text:p text:style-name="P40">di accettare senza riserve le condizioni del presente bando e, se vincitore della prova pubblica, di accettare le norme regolamentari vigenti in questo Ente, nonché quelle successive che l'Amministrazione intenda adottare;</text:p>
        </text:list-item>
        <text:list-item>
          <text:p text:style-name="P41"><text:s/>di conoscere l’uso di apparecchiature ed applicazione informatiche più diffuse (Word, Excel,<text:s/>posta elettronica, internet, ecc.);</text:p>
        </text:list-item>
        <text:list-item>
          <text:p text:style-name="P42">(solo per i candidati portatori di handicap) di necessitare del seguente ausilio ….......................... …………………………………………………………………………………………….........… nonché di necessitare di tempi aggiuntivi per lo svolgimento<text:s/>delle prove d’esame (specificare tempi e modalità);</text:p>
        </text:list-item>
        <text:list-item>
          <text:p text:style-name="P43"><text:s/>di dare il consenso al trattamento dei propri dati personali e sensibili nel rispetto del D.Lgs. n. 196 del 30.06.2003 “Codice in materia di protezione dei dati personali”, per gli adempimenti connessi alla presente procedura concorsuale.</text:p>
        </text:list-item>
      </text:list>
      <text:p text:style-name="P44"/>
      <text:p text:style-name="P45">Data <text:s text:c="3"/>______________________________</text:p>
      <text:p text:style-name="P46"/>
      <text:p text:style-name="P47"><text:s text:c="77"/>Firma per esteso</text:p>
      <text:p text:style-name="P48"/>
      <text:p text:style-name="P49"/>
      <text:p text:style-name="P50"/>
      <text:p text:style-name="P51"/>
      <text:p text:style-name="P52"/>
      <text:p text:style-name="P53">ALLEGA ALLA PRESENTE IN CARTA SEMPLICE</text:p>
      <text:list text:style-name="LFO4" text:continue-numbering="true">
        <text:list-item>
          <text:p text:style-name="P54">copia della ricevuta comprovante l’avvenuto pagamento della tassa concorso di € 10,00;</text:p>
        </text:list-item>
        <text:list-item>
          <text:p text:style-name="P55">curriculum formativo e professionale in formato europeo, datato e sottoscritto;</text:p>
        </text:list-item>
        <text:list-item>
          <text:p text:style-name="P56">copia fotostatica di un documento di identità in corso di validità;</text:p>
        </text:list-item>
        <text:list-item>
          <text:p text:style-name="P57"><text:span text:style-name="T58">l’eventuale certificazione rilasciata da una competente strutt</text:span><text:span text:style-name="T59">ura sanitaria attestante la necessità di usufruire di tempi aggiuntivi, nonché dei sussidi necessari, relativi alla dichiarata condizione di portatore di disabilità;</text:span></text:p>
        </text:list-item>
        <text:list-item>
          <text:p text:style-name="P60"><text:span text:style-name="T61">la documentazione dalla quale risulti il possesso di eventuali titoli da cui derivi l’appl</text:span><text:span text:style-name="T62">icazione del diritto di preferenza a parità di punteggio, ai sensi delle disposizioni normative e regolamentari vigenti;</text:span></text:p>
        </text:list-item>
        <text:list-item>
          <text:p text:style-name="P63"><text:span text:style-name="T64">Dichiarazione di presa visione dell’informativa<text:s/></text:span><text:span text:style-name="T65">effettuata ai sensi dell’art. 13 Regolamento (UE) 2016/679 (RGDP)</text:span></text:p>
        </text:list-item>
      </text:list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a</meta:initial-creator>
    <dc:creator>utente</dc:creator>
    <meta:creation-date>2019-08-30T11:05:00Z</meta:creation-date>
    <dc:date>2019-08-30T11:05:00Z</dc:date>
    <meta:print-date>2019-07-31T13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16" meta:character-count="6797" meta:row-count="48" meta:non-whitespace-character-count="5794"/>
  </office:meta>
</office:document-meta>
</file>